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52c5a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4b7a2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4b7a2"/>
    </style:style>
    <style:style style:name="T3" style:family="text">
      <style:text-properties fo:font-size="16pt" officeooo:rsid="001698bf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3">70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herir a la Recomendación de la Comisión Parlamentaria Conjunta de la Región Centro de fecha 7 de diciembre de 2012 (Expte. Nro. 0001/2012) por la cual se solicita a la Junta de Gobernadores la creación de un Ente Regional de Educación Ambiental (EREA) integrado por las Provincias de Santa Fe, Córdoba y Entre Ríos con el fin de direccionar y articular regionalmente la formulación de Planes y Programas de Educación Ambiental, y con los objetivos, finalidades y funciones que se establecen en la citada Recomendación que forma parte de la presente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6"><text:span text:style-name="T1">SALA DE SESIONES</text:span>, <text:span text:style-name="T2">18</text:span> de <text:span text:style-name="T2">setiembre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3T09:35:24.810769841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133" meta:character-count="784" meta:non-whitespace-character-count="657"/>
    <meta:user-defined meta:name="Información 1"/>
    <meta:user-defined meta:name="Información 2"/>
    <meta:user-defined meta:name="Información 3"/>
    <meta:user-defined meta:name="Información 4"/>
  </office:meta>
</office:document-meta>
</file>